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1a1a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2e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zt Cardos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RP-10 - REPASSES AO TERCEIRO SETOR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EMONSTRATIVO INTEGRAL DAS RECEITAS E DESPESAS TERMO DE COLABORAÇÃO/FOMENT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ÓRGÃO PÚBLICO: PREFEITURA DE GUARULH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ORGANIZAÇÃO DA SOCIEDADE CIVIL: ONG INSTITUTO DE CIDADANIA MISAEL CARDOSO ICMC CNPJ: 28.823.297/0002-9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 E CEP: Rua Guaranhuns, 61, Jardim Bom Clima, Guarulhos, SP, 07122-3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RESPONSÁVEL PELA OSC: Selma dos Santo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OBJETO DA PARCERIA: Educação básic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EXERCÍCIO: 2021 - 1o quadrimestre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ORIGEM DOS RECURSOS (1): Municipal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ALOR - R$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5" office:value-type="string" calcext:value-type="string">
            <text:p>Termo de Colaboração/Fomento no 424/2020</text:p>
          </table:table-cell>
          <table:table-cell table:number-columns-repeated="1023"/>
        </table:table-row>
        <table:table-row table:style-name="ro1">
          <table:table-cell table:style-name="ce21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5 anos</text:p>
          </table:table-cell>
          <table:table-cell table:number-columns-repeated="1023"/>
        </table:table-row>
        <table:table-row table:style-name="ro1">
          <table:table-cell table:style-name="ce23" office:value-type="float" office:value="7163530.32" calcext:value-type="float">
            <text:p>7,163,530.3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DATA PREVISTA PARA O REPASSE (2)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VALORES PREVISTOS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DATA DO REPASS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date" office:date-value="2021-01-27" calcext:value-type="date">
            <text:p>27/01/2021</text:p>
          </table:table-cell>
          <table:table-cell table:number-columns-repeated="1023"/>
        </table:table-row>
        <table:table-row table:style-name="ro1">
          <table:table-cell table:style-name="ce33" office:value-type="float" office:value="417426.08" calcext:value-type="float">
            <text:p>417,426.08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date" office:date-value="2021-02-11" calcext:value-type="date">
            <text:p>11/02/2021</text:p>
          </table:table-cell>
          <table:table-cell table:number-columns-repeated="1023"/>
        </table:table-row>
        <table:table-row table:style-name="ro1">
          <table:table-cell table:style-name="ce36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date" office:date-value="2021-04-08" calcext:value-type="date">
            <text:p>08/04/2021</text:p>
          </table:table-cell>
          <table:table-cell table:number-columns-repeated="1023"/>
        </table:table-row>
        <table:table-row table:style-name="ro1">
          <table:table-cell table:style-name="ce39" office:value-type="float" office:value="8000" calcext:value-type="float">
            <text:p>8,000.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NÚMERO DO DOCUMENTO DE CRÉDIT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VALORES REPASSADOS (R$)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float" office:value="22100" calcext:value-type="float">
            <text:p>22,100</text:p>
          </table:table-cell>
          <table:table-cell table:number-columns-repeated="1023"/>
        </table:table-row>
        <table:table-row table:style-name="ro1">
          <table:table-cell table:style-name="ce43" office:value-type="float" office:value="417426.08" calcext:value-type="float">
            <text:p>417,426.08</text:p>
          </table:table-cell>
          <table:table-cell table:number-columns-repeated="1023"/>
        </table:table-row>
        <table:table-row table:style-name="ro1">
          <table:table-cell table:style-name="ce44" office:value-type="date" office:date-value="2021-01-27" calcext:value-type="date">
            <text:p>27/01/2021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date" office:date-value="2021-02-11" calcext:value-type="date">
            <text:p>11/02/2021</text:p>
          </table:table-cell>
          <table:table-cell table:number-columns-repeated="1023"/>
        </table:table-row>
        <table:table-row table:style-name="ro1">
          <table:table-cell table:style-name="ce47" office:value-type="float" office:value="32980" calcext:value-type="float">
            <text:p>32,980</text:p>
          </table:table-cell>
          <table:table-cell table:number-columns-repeated="1023"/>
        </table:table-row>
        <table:table-row table:style-name="ro1">
          <table:table-cell table:style-name="ce48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date" office:date-value="2021-04-08" calcext:value-type="date">
            <text:p>08/04/2021</text:p>
          </table:table-cell>
          <table:table-cell table:number-columns-repeated="1023"/>
        </table:table-row>
        <table:table-row table:style-name="ro1">
          <table:table-cell table:style-name="ce51" office:value-type="float" office:value="41167" calcext:value-type="float">
            <text:p>41,167</text:p>
          </table:table-cell>
          <table:table-cell table:number-columns-repeated="1023"/>
        </table:table-row>
        <table:table-row table:style-name="ro1">
          <table:table-cell table:style-name="ce52" office:value-type="float" office:value="8000" calcext:value-type="float">
            <text:p>8,000.00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53" office:value-type="float" office:value="21775.39" calcext:value-type="float">
            <text:p>21,775.39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float" office:value="429426.08" calcext:value-type="float">
            <text:p>429,426.08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A) SALDO DO EXERCÍCO ANTERIOR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56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(D) OUTRAS RECEITAS DECORRENTES DA EXECUÇÃO DO AJUSTE (3)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(E) TOTAL DE RECURSOS PÚBLICOS (A+B+C+D)</text:p>
          </table:table-cell>
          <table:table-cell table:number-columns-repeated="1023"/>
        </table:table-row>
        <table:table-row table:style-name="ro1">
          <table:table-cell table:style-name="ce60" office:value-type="float" office:value="1379.44" calcext:value-type="float">
            <text:p>1,379.44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62" office:value-type="float" office:value="452850.91" calcext:value-type="float">
            <text:p>452,850.91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28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64" office:value-type="string" calcext:value-type="string">
            <text:p>(G) TOTAL DE RECURSOS DISPONÍVEIS NO EXERCÍCIO (E + F)</text:p>
          </table:table-cell>
          <table:table-cell table:number-columns-repeated="1023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65" office:value-type="float" office:value="452850.91" calcext:value-type="float">
            <text:p>452,850.91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(1) Verba: Federal, Estadual ou Municipal, devendo ser elaborado um anexo para cada fonte de recurso. (2) Incluir valores previstos no exercício anterior e repassados neste exercício.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(3) Receitas com estacionamento, aluguéis, entre outras.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O(s) signatário(s), na qualidade de representante(s) da ONG Instituto de Cidadania Misael Cardoso - ICMC vem indicar, na forma abaixo detalhada, as despesas incorridas e pagas no exercício/2021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Rua Guaranhuns, 66- Bom Clima -- CEP 07122-300-- Guarulhos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ONG.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Misazi Cardos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FINALIDADE D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41" office:value-type="string" calcext:value-type="string">
            <text:p>DESPESA (8)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79" office:value-type="string" calcext:value-type="string">
            <text:p>ORIGEM DOS RECURSOS (4): Municipal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80" office:value-type="string" calcext:value-type="string">
            <text:p>CONTABILIZADAS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NESTE EXERCÍCIO (R$)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Recursos humanos (5)</text:p>
          </table:table-cell>
          <table:table-cell table:number-columns-repeated="1023"/>
        </table:table-row>
        <table:table-row table:style-name="ro1">
          <table:table-cell table:style-name="ce83" office:value-type="float" office:value="120822.02" calcext:value-type="float">
            <text:p>120,822.02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Recursos humanos (6)</text:p>
          </table:table-cell>
          <table:table-cell table:number-columns-repeated="1023"/>
        </table:table-row>
        <table:table-row table:style-name="ro1">
          <table:table-cell table:style-name="ce86" office:value-type="float" office:value="5052" calcext:value-type="float">
            <text:p>5,052.00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Medicamentos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68" office:value-type="string" calcext:value-type="string">
            <text:p>CONTABILIZADAS EM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90" office:value-type="string" calcext:value-type="string">
            <text:p>EXERCÍCIOS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ANTERIORES E PAGAS NESTE EXERCÍCIO (R$) (H)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DESPESAS CONTABILIZADAS NESTE EXERCÍCIO E PAGAS NESTE EXERCÍCIO (R$) (1)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TOTAL DE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49" office:value-type="string" calcext:value-type="string">
            <text:p>DESPESAS PAGAS NESTE EXERCÍCIO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94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(J= H + I)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float" office:value="120822.02" calcext:value-type="float">
            <text:p>120,822.02</text:p>
          </table:table-cell>
          <table:table-cell table:number-columns-repeated="1023"/>
        </table:table-row>
        <table:table-row table:style-name="ro1">
          <table:table-cell table:style-name="ce97" office:value-type="float" office:value="120822.02" calcext:value-type="float">
            <text:p>120,822.02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float" office:value="5052" calcext:value-type="float">
            <text:p>5,052.00</text:p>
          </table:table-cell>
          <table:table-cell table:number-columns-repeated="1023"/>
        </table:table-row>
        <table:table-row table:style-name="ro1">
          <table:table-cell table:style-name="ce100" office:value-type="float" office:value="5052" calcext:value-type="float">
            <text:p>5,052.00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Material médico e hospitalar (*)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3" office:value-type="string" calcext:value-type="string">
            <text:p>Gêneros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03" office:value-type="string" calcext:value-type="string">
            <text:p>alimentícios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Outros materiais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de consumo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Serviços médicos</text:p>
          </table:table-cell>
          <table:table-cell table:number-columns-repeated="1023"/>
        </table:table-row>
        <table:table-row table:style-name="ro1">
          <table:table-cell table:style-name="ce83" office:value-type="float" office:value="8726.16" calcext:value-type="float">
            <text:p>8,726.16</text:p>
          </table:table-cell>
          <table:table-cell table:number-columns-repeated="1023"/>
        </table:table-row>
        <table:table-row table:style-name="ro1">
          <table:table-cell table:style-name="ce96" office:value-type="float" office:value="8726.16" calcext:value-type="float">
            <text:p>8,726.16</text:p>
          </table:table-cell>
          <table:table-cell table:number-columns-repeated="1023"/>
        </table:table-row>
        <table:table-row table:style-name="ro1">
          <table:table-cell table:style-name="ce107" office:value-type="float" office:value="8726.16" calcext:value-type="float">
            <text:p>8,726.16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(*)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Outros serviços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89" office:value-type="string" calcext:value-type="string">
            <text:p>de terceiros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111" office:value-type="string" calcext:value-type="string">
            <text:p>Locação de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imóveis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Locações diversas</text:p>
          </table:table-cell>
          <table:table-cell table:number-columns-repeated="1023"/>
        </table:table-row>
        <table:table-row table:style-name="ro1">
          <table:table-cell table:style-name="ce114" office:value-type="float" office:value="25107.66" calcext:value-type="float">
            <text:p>25,107.66</text:p>
          </table:table-cell>
          <table:table-cell table:number-columns-repeated="1023"/>
        </table:table-row>
        <table:table-row table:style-name="ro1">
          <table:table-cell table:style-name="ce115" office:value-type="float" office:value="25107.66" calcext:value-type="float">
            <text:p>25,107.66</text:p>
          </table:table-cell>
          <table:table-cell table:number-columns-repeated="1023"/>
        </table:table-row>
        <table:table-row table:style-name="ro1">
          <table:table-cell table:style-name="ce116" office:value-type="float" office:value="25107.66" calcext:value-type="float">
            <text:p>25,107.66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03" office:value-type="string" calcext:value-type="string">
            <text:p>Utilidades</text:p>
          </table:table-cell>
          <table:table-cell table:number-columns-repeated="1023"/>
        </table:table-row>
        <table:table-row table:style-name="ro1">
          <table:table-cell table:style-name="ce84" office:value-type="float" office:value="857.98" calcext:value-type="float">
            <text:p>857.98</text:p>
          </table:table-cell>
          <table:table-cell table:number-columns-repeated="1023"/>
        </table:table-row>
        <table:table-row table:style-name="ro1">
          <table:table-cell table:style-name="ce118" office:value-type="float" office:value="857.98" calcext:value-type="float">
            <text:p>857.98</text:p>
          </table:table-cell>
          <table:table-cell table:number-columns-repeated="1023"/>
        </table:table-row>
        <table:table-row table:style-name="ro1">
          <table:table-cell table:style-name="ce119" office:value-type="float" office:value="857.98" calcext:value-type="float">
            <text:p>857.98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úblicas (7)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90" office:value-type="string" calcext:value-type="string">
            <text:p>Combustível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121" office:value-type="string" calcext:value-type="string">
            <text:p>Bens e materiais</text:p>
          </table:table-cell>
          <table:table-cell table:number-columns-repeated="1023"/>
        </table:table-row>
        <table:table-row table:style-name="ro1">
          <table:table-cell table:style-name="ce122" office:value-type="float" office:value="2925.07" calcext:value-type="float">
            <text:p>2,925.07</text:p>
          </table:table-cell>
          <table:table-cell table:number-columns-repeated="1023"/>
        </table:table-row>
        <table:table-row table:style-name="ro1">
          <table:table-cell table:style-name="ce123" office:value-type="float" office:value="2925.07" calcext:value-type="float">
            <text:p>2,925.07</text:p>
          </table:table-cell>
          <table:table-cell table:number-columns-repeated="1023"/>
        </table:table-row>
        <table:table-row table:style-name="ro1">
          <table:table-cell table:style-name="ce124" office:value-type="float" office:value="2925.07" calcext:value-type="float">
            <text:p>2,925.07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ermanentes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1" office:value-type="string" calcext:value-type="string">
            <text:p>Obras</text:p>
          </table:table-cell>
          <table:table-cell table:number-columns-repeated="1023"/>
        </table:table-row>
        <table:table-row table:style-name="ro1">
          <table:table-cell table:style-name="ce126" office:value-type="float" office:value="17333.63" calcext:value-type="float">
            <text:p>17,333.63</text:p>
          </table:table-cell>
          <table:table-cell table:number-columns-repeated="1023"/>
        </table:table-row>
        <table:table-row table:style-name="ro1">
          <table:table-cell table:style-name="ce127" office:value-type="float" office:value="17333.63" calcext:value-type="float">
            <text:p>17,333.63</text:p>
          </table:table-cell>
          <table:table-cell table:number-columns-repeated="1023"/>
        </table:table-row>
        <table:table-row table:style-name="ro1">
          <table:table-cell table:style-name="ce128" office:value-type="float" office:value="17333.63" calcext:value-type="float">
            <text:p>17,333.63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06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30" office:value-type="string" calcext:value-type="string">
            <text:p>financeiras e</text:p>
          </table:table-cell>
          <table:table-cell table:number-columns-repeated="1023"/>
        </table:table-row>
        <table:table-row table:style-name="ro1">
          <table:table-cell table:style-name="ce101" office:value-type="float" office:value="470.66" calcext:value-type="float">
            <text:p>470.66</text:p>
          </table:table-cell>
          <table:table-cell table:number-columns-repeated="1023"/>
        </table:table-row>
        <table:table-row table:style-name="ro1">
          <table:table-cell table:style-name="ce131" office:value-type="float" office:value="470.66" calcext:value-type="float">
            <text:p>470.66</text:p>
          </table:table-cell>
          <table:table-cell table:number-columns-repeated="1023"/>
        </table:table-row>
        <table:table-row table:style-name="ro1">
          <table:table-cell table:style-name="ce132" office:value-type="float" office:value="470.66" calcext:value-type="float">
            <text:p>470.66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bancárias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83" office:value-type="float" office:value="17126.09" calcext:value-type="float">
            <text:p>17,126.09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5" office:value-type="float" office:value="198421.27" calcext:value-type="float">
            <text:p>198,421.27</text:p>
          </table:table-cell>
          <table:table-cell table:number-columns-repeated="1023"/>
        </table:table-row>
        <table:table-row table:style-name="ro1">
          <table:table-cell table:style-name="ce136" office:value-type="float" office:value="17126.09" calcext:value-type="float">
            <text:p>17,126.09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198421.27" calcext:value-type="float">
            <text:p>198,421.27</text:p>
          </table:table-cell>
          <table:table-cell table:number-columns-repeated="1023"/>
        </table:table-row>
        <table:table-row table:style-name="ro1">
          <table:table-cell table:style-name="ce97" office:value-type="float" office:value="17126.09" calcext:value-type="float">
            <text:p>17,126.09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39" office:value-type="float" office:value="198421.27" calcext:value-type="float">
            <text:p>198,421.27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NESTE EXERCÍCIO A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26" office:value-type="string" calcext:value-type="string">
            <text:p>PAGAR EM EXERCÍCI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42" office:value-type="string" calcext:value-type="string">
            <text:p>SEGUINTES (R$)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(4) Verba: Federal, Estadual, Municipal e Recursos Próprios, devendo ser elaborado um anexo para cada fonte de recurso. (5) Salários, encargos e benefícios.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(6) Autônomos e pessoa jurídica.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(7) Energia elétrica, água e esgoto, gás, telefone e internet.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(8) No rol exemplificativo incluir também as aquisições e os compromissos assumidos que não são classificados contabilmente como DESPESAS, como, por exemplo, aquisição de bens permanentes.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Rua Guaranhuns, 66 - Bom Clima -- CEP 07122-300 -- Guarulhos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3" office:value-type="string" calcext:value-type="string">
            <text:p>ONC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DEMONSTRATIVO DO SALDO FINANCEIRO DO EXERCÍCIO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(G) TOTAL DE RECURSOS DISPONÍVEL NO EXERCÍCIO</text:p>
          </table:table-cell>
          <table:table-cell table:number-columns-repeated="1023"/>
        </table:table-row>
        <table:table-row table:style-name="ro1">
          <table:table-cell table:style-name="ce157" office:value-type="float" office:value="452580.91" calcext:value-type="float">
            <text:p>452,580.91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58" office:value-type="string" calcext:value-type="string">
            <text:p>(J) DESPESAS PAGAS NO EXERCÍCIO (H+I)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(K) RECURSO PÚBLICO NÃO APLICADO [E - (J - F)]</text:p>
          </table:table-cell>
          <table:table-cell table:number-columns-repeated="1023"/>
        </table:table-row>
        <table:table-row table:style-name="ro1">
          <table:table-cell table:style-name="ce160" office:value-type="float" office:value="198421.27" calcext:value-type="float">
            <text:p>198,421.27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60" office:value-type="float" office:value="254159.64" calcext:value-type="float">
            <text:p>254,159.64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161" office:value-type="string" calcext:value-type="string">
            <text:p>(L) VALOR DEVOLVIDO AO ÓRGÃO PÚBLICO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(M) VALOR AUTORIZADO PARA APLICAÇÃO NO EXERCÍCIO SEGUINTE (K-L)</text:p>
          </table:table-cell>
          <table:table-cell table:number-columns-repeated="1023"/>
        </table:table-row>
        <table:table-row table:style-name="ro1">
          <table:table-cell table:style-name="ce1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float" office:value="254159.64" calcext:value-type="float">
            <text:p>254,159.64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Declaro, na qualidade de responsável pela entidade supra epigrafada, sob as penas da Lei, que a despesa relacionada comprova a exata aplicação dos recursos recebidos para os fins indicados, conforme programa de trabalho aprovado, proposto ao Órgão Público Parceiro.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Guarulhos, 18 de maio de 2021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Sela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Selma dos Santos - Presidente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R.G.: 52965616-4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Rua Guaranhuns, 66 - Bom Clima -- CEP 07122-300-- Guarulhos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0"/>
    <meta:generator>LibreOfficeDev/6.0.5.2$Linux_X86_64 LibreOffice_project/</meta:generator>
  </office:meta>
</office:document-meta>
</file>